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2cm" style:rel-column-width="21824*"/>
    </style:style>
    <style:style style:name="Таблица1.B" style:family="table-column">
      <style:table-column-properties style:column-width="5.918cm" style:rel-column-width="22816*"/>
    </style:style>
    <style:style style:name="Таблица1.C" style:family="table-column">
      <style:table-column-properties style:column-width="5.42cm" style:rel-column-width="2089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2cm" style:rel-column-width="21824*"/>
    </style:style>
    <style:style style:name="Таблица2.B" style:family="table-column">
      <style:table-column-properties style:column-width="5.944cm" style:rel-column-width="22918*"/>
    </style:style>
    <style:style style:name="Таблица2.C" style:family="table-column">
      <style:table-column-properties style:column-width="5.394cm" style:rel-column-width="20793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5a86e" officeooo:paragraph-rsid="0005a86e"/>
    </style:style>
    <style:style style:name="P2" style:family="paragraph" style:parent-style-name="Standard">
      <style:text-properties fo:font-size="24pt" fo:font-weight="bold" officeooo:rsid="0005a86e" officeooo:paragraph-rsid="0005a86e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8pt" officeooo:rsid="0005a86e" officeooo:paragraph-rsid="0005a86e" style:font-size-asian="18pt" style:font-size-complex="18pt"/>
    </style:style>
    <style:style style:name="P4" style:family="paragraph" style:parent-style-name="Table_20_Contents">
      <style:text-properties fo:font-size="18pt" officeooo:rsid="0005a86e" officeooo:paragraph-rsid="0005a86e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05a86e" officeooo:paragraph-rsid="0005a86e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05a86e" officeooo:paragraph-rsid="00097f45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officeooo:rsid="0005a86e" officeooo:paragraph-rsid="000a3efa" style:font-size-asian="18pt" style:font-size-complex="18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officeooo:paragraph-rsid="0005a86e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097f45" officeooo:paragraph-rsid="00097f45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font-size="18pt" officeooo:rsid="000a3efa" officeooo:paragraph-rsid="000a3efa" style:font-size-asian="18pt" style:font-size-complex="18pt"/>
    </style:style>
    <style:style style:name="P13" style:family="paragraph" style:parent-style-name="Standard">
      <style:text-properties officeooo:rsid="000a3efa" officeooo:paragraph-rsid="000a3efa"/>
    </style:style>
    <style:style style:name="T1" style:family="text">
      <style:text-properties fo:language="en" fo:country="US" officeooo:rsid="00097f45"/>
    </style:style>
    <style:style style:name="T2" style:family="text">
      <style:text-properties fo:language="ru" fo:country="RU" officeooo:rsid="0007d222"/>
    </style:style>
    <style:style style:name="T3" style:family="text">
      <style:text-properties fo:language="ru" fo:country="RU" officeooo:rsid="00097f45"/>
    </style:style>
    <style:style style:name="T4" style:family="text">
      <style:text-properties officeooo:rsid="00097f45"/>
    </style:style>
    <style:style style:name="T5" style:family="text">
      <style:text-properties officeooo:rsid="000a3efa"/>
    </style:style>
    <style:style style:name="T6" style:family="text">
      <style:text-properties officeooo:rsid="000bf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График работы процедурного кабинета </text:p>
      <text:p text:style-name="P1"/>
      <text:p text:style-name="P3">по адресу: ул. <text:span text:style-name="T3">Карла Маркса</text:span><text:span text:style-name="T2"> </text:span><text:span text:style-name="T3">17</text:span><text:span text:style-name="T2"> кабинет № </text:span><text:span text:style-name="T1">221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время</text:p>
          </table:table-cell>
          <table:table-cell table:style-name="Таблица1.A1" office:value-type="string">
            <text:p text:style-name="P8"/>
          </table:table-cell>
          <table:table-cell table:style-name="Таблица1.C1" office:value-type="string">
            <text:p text:style-name="P4">Дни работы проц.кабинета</text:p>
          </table:table-cell>
        </table:table-row>
        <table:table-row>
          <table:table-cell table:style-name="Таблица1.A2" office:value-type="string">
            <text:p text:style-name="P5">7.30-08.00</text:p>
          </table:table-cell>
          <table:table-cell table:style-name="Таблица1.A2" office:value-type="string">
            <text:p text:style-name="P5">Влажная уборка ,кварцевание</text:p>
          </table:table-cell>
          <table:table-cell table:style-name="Таблица1.C2" table:number-rows-spanned="8" office:value-type="string"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5">Ежедневно с понедельника по пятницу</text:p>
          </table:table-cell>
        </table:table-row>
        <table:table-row>
          <table:table-cell table:style-name="Таблица1.A2" office:value-type="string">
            <text:p text:style-name="P5">08.<text:span text:style-name="T4">3</text:span>0-<text:span text:style-name="T4">10.00</text:span></text:p>
          </table:table-cell>
          <table:table-cell table:style-name="Таблица1.A2" office:value-type="string">
            <text:p text:style-name="P5">Забор крови <text:span text:style-name="T4">на</text:span></text:p>
            <text:p text:style-name="P5">б\х анализ крови</text:p>
          </table:table-cell>
          <table:covered-table-cell table:style-name="Таблица1.C2"/>
        </table:table-row>
        <table:table-row>
          <table:table-cell table:style-name="Таблица1.A2" office:value-type="string">
            <text:p text:style-name="P5">10.00-10.30</text:p>
          </table:table-cell>
          <table:table-cell table:style-name="Таблица1.A2" office:value-type="string">
            <text:p text:style-name="P5">Влажная уборка, кварцевание</text:p>
          </table:table-cell>
          <table:covered-table-cell table:style-name="Таблица1.C2"/>
        </table:table-row>
        <table:table-row>
          <table:table-cell table:style-name="Таблица1.A2" office:value-type="string">
            <text:p text:style-name="P5">1<text:span text:style-name="T4">1</text:span>.<text:span text:style-name="T4">00-</text:span>12.<text:span text:style-name="T4">3</text:span>0</text:p>
          </table:table-cell>
          <table:table-cell table:style-name="Таблица1.A2" office:value-type="string">
            <text:p text:style-name="P5">иньекции</text:p>
          </table:table-cell>
          <table:covered-table-cell table:style-name="Таблица1.C2"/>
        </table:table-row>
        <table:table-row>
          <table:table-cell table:style-name="Таблица1.A2" office:value-type="string">
            <text:p text:style-name="P5">12.<text:span text:style-name="T4">3</text:span>0-1<text:span text:style-name="T4">3</text:span>.30</text:p>
          </table:table-cell>
          <table:table-cell table:style-name="Таблица1.A2" office:value-type="string">
            <text:p text:style-name="P6">Влажная уборка, кварцевание</text:p>
          </table:table-cell>
          <table:covered-table-cell table:style-name="Таблица1.C2"/>
        </table:table-row>
        <table:table-row>
          <table:table-cell table:style-name="Таблица1.A2" office:value-type="string">
            <text:p text:style-name="P5">1<text:span text:style-name="T4">3</text:span>.30-1<text:span text:style-name="T4">6</text:span>.00</text:p>
          </table:table-cell>
          <table:table-cell table:style-name="Таблица1.A2" office:value-type="string">
            <text:p text:style-name="P5">иньекции</text:p>
          </table:table-cell>
          <table:covered-table-cell table:style-name="Таблица1.C2"/>
        </table:table-row>
        <table:table-row>
          <table:table-cell table:style-name="Таблица1.A2" office:value-type="string">
            <text:p text:style-name="P5">1<text:span text:style-name="T4">6</text:span>.00-1<text:span text:style-name="T4">7</text:span>.00</text:p>
          </table:table-cell>
          <table:table-cell table:style-name="Таблица1.A2" office:value-type="string">
            <text:p text:style-name="P5">Влажная уборка, кварцевание.</text:p>
          </table:table-cell>
          <table:covered-table-cell table:style-name="Таблица1.C2"/>
        </table:table-row>
        <table:table-row>
          <table:table-cell table:style-name="Таблица1.A2" office:value-type="string">
            <text:p text:style-name="P11">15.00-15.15</text:p>
          </table:table-cell>
          <table:table-cell table:style-name="Таблица1.A2" office:value-type="string">
            <text:p text:style-name="P11">Влажная уборка, кварцевание, проветривание</text:p>
          </table:table-cell>
          <table:covered-table-cell table:style-name="Таблица1.C2"/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>время</text:p>
          </table:table-cell>
          <table:table-cell table:style-name="Таблица2.A1" office:value-type="string">
            <text:p text:style-name="P10"/>
          </table:table-cell>
          <table:table-cell table:style-name="Таблица2.C1" office:value-type="string">
            <text:p text:style-name="P12">Дни работы проц.каб</text:p>
          </table:table-cell>
        </table:table-row>
        <table:table-row>
          <table:table-cell table:style-name="Таблица2.A2" office:value-type="string">
            <text:p text:style-name="P5">7.30-08.00</text:p>
          </table:table-cell>
          <table:table-cell table:style-name="Таблица2.A2" office:value-type="string">
            <text:p text:style-name="P5">Влажная уборка ,кварцевание</text:p>
          </table:table-cell>
          <table:table-cell table:style-name="Таблица2.C2" table:number-rows-spanned="3" office:value-type="string">
            <text:p text:style-name="P10"/>
            <text:p text:style-name="P12"/>
            <text:p text:style-name="P12">Суббота</text:p>
          </table:table-cell>
        </table:table-row>
        <table:table-row>
          <table:table-cell table:style-name="Таблица2.A2" office:value-type="string">
            <text:p text:style-name="P12">08.00-<text:span text:style-name="T6">12.00</text:span></text:p>
          </table:table-cell>
          <table:table-cell table:style-name="Таблица2.A2" office:value-type="string">
            <text:p text:style-name="P12">иньекции</text:p>
          </table:table-cell>
          <table:covered-table-cell table:style-name="Таблица2.C2"/>
        </table:table-row>
        <table:table-row>
          <table:table-cell table:style-name="Таблица2.A2" office:value-type="string">
            <text:p text:style-name="P10"><text:span text:style-name="T6">12.00</text:span>-<text:span text:style-name="T5">1</text:span><text:span text:style-name="T6">3</text:span><text:span text:style-name="T5">.00</text:span></text:p>
          </table:table-cell>
          <table:table-cell table:style-name="Таблица2.A2" office:value-type="string">
            <text:p text:style-name="P7">Влажная уборка ,кварцевание</text:p>
          </table:table-cell>
          <table:covered-table-cell table:style-name="Таблица2.C2"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3:42:51.302000000</meta:creation-date>
    <dc:date>2023-03-29T13:30:06.127000000</dc:date>
    <meta:editing-duration>PT16M11S</meta:editing-duration>
    <meta:editing-cycles>5</meta:editing-cycles>
    <meta:generator>LibreOffice/7.4.3.2$Windows_X86_64 LibreOffice_project/1048a8393ae2eeec98dff31b5c133c5f1d08b890</meta:generator>
    <meta:document-statistic meta:table-count="2" meta:image-count="0" meta:object-count="0" meta:page-count="1" meta:paragraph-count="32" meta:word-count="69" meta:character-count="554" meta:non-whitespace-character-count="514"/>
  </office:meta>
</office:document-meta>
</file>