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2cm" style:rel-column-width="21824*"/>
    </style:style>
    <style:style style:name="Таблица1.B" style:family="table-column">
      <style:table-column-properties style:column-width="6.024cm" style:rel-column-width="23224*"/>
    </style:style>
    <style:style style:name="Таблица1.C" style:family="table-column">
      <style:table-column-properties style:column-width="5.315cm" style:rel-column-width="2048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2.159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2cm" style:rel-column-width="21824*"/>
    </style:style>
    <style:style style:name="Таблица2.B" style:family="table-column">
      <style:table-column-properties style:column-width="6.024cm" style:rel-column-width="23224*"/>
    </style:style>
    <style:style style:name="Таблица2.C" style:family="table-column">
      <style:table-column-properties style:column-width="5.315cm" style:rel-column-width="20487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5a86e" officeooo:paragraph-rsid="0005a86e"/>
    </style:style>
    <style:style style:name="P2" style:family="paragraph" style:parent-style-name="Standard">
      <style:text-properties fo:font-size="24pt" fo:font-weight="bold" officeooo:rsid="0005a86e" officeooo:paragraph-rsid="0005a86e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8pt" officeooo:rsid="0005a86e" officeooo:paragraph-rsid="0005a86e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officeooo:rsid="0005a86e" officeooo:paragraph-rsid="0005a86e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05a86e" officeooo:paragraph-rsid="000bc6c9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05a86e" officeooo:paragraph-rsid="00097597" style:font-size-asian="18pt" style:font-size-complex="18pt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18pt" officeooo:paragraph-rsid="0005a86e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8pt" officeooo:rsid="00097597" officeooo:paragraph-rsid="00097597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0bc6c9" officeooo:paragraph-rsid="000bc6c9" style:font-size-asian="18pt" style:font-size-complex="18pt"/>
    </style:style>
    <style:style style:name="T1" style:family="text">
      <style:text-properties fo:language="ru" fo:country="RU" officeooo:rsid="0007d222"/>
    </style:style>
    <style:style style:name="T2" style:family="text">
      <style:text-properties fo:language="ru" fo:country="RU" officeooo:rsid="000bc6c9"/>
    </style:style>
    <style:style style:name="T3" style:family="text">
      <style:text-properties officeooo:rsid="00097597"/>
    </style:style>
    <style:style style:name="T4" style:family="text">
      <style:text-properties officeooo:rsid="000bc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График работы процедурного кабинета </text:p>
      <text:p text:style-name="P1"/>
      <text:p text:style-name="P3">по адресу: ул. <text:span text:style-name="T2">Чубаровых 47</text:span><text:span text:style-name="T1"> кабинет № </text:span><text:span text:style-name="T2">4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время</text:p>
          </table:table-cell>
          <table:table-cell table:style-name="Таблица1.A1" office:value-type="string">
            <text:p text:style-name="P7"/>
          </table:table-cell>
          <table:table-cell table:style-name="Таблица1.C1" office:value-type="string">
            <text:p text:style-name="P4">Дни работы проц.кабинета</text:p>
          </table:table-cell>
        </table:table-row>
        <table:table-row>
          <table:table-cell table:style-name="Таблица1.A2" office:value-type="string">
            <text:p text:style-name="P4">7.<text:span text:style-name="T3">45-08.15</text:span></text:p>
          </table:table-cell>
          <table:table-cell table:style-name="Таблица1.A2" office:value-type="string">
            <text:p text:style-name="P4">Влажная уборка ,кварцевание</text:p>
          </table:table-cell>
          <table:table-cell table:style-name="Таблица1.C2" table:number-rows-spanned="5" office:value-type="string">
            <text:p text:style-name="P8"><text:s/></text:p>
            <text:p text:style-name="P11"/>
            <text:p text:style-name="P11"/>
            <text:p text:style-name="P11">понедельник,</text:p>
            <text:p text:style-name="P11">среда, пятница</text:p>
          </table:table-cell>
        </table:table-row>
        <table:table-row table:style-name="Таблица1.3">
          <table:table-cell table:style-name="Таблица1.A2" office:value-type="string">
            <text:p text:style-name="P4">08.<text:span text:style-name="T3">15-10.00</text:span></text:p>
          </table:table-cell>
          <table:table-cell table:style-name="Таблица1.A2" office:value-type="string">
            <text:p text:style-name="P10">Забор б\х анализа крови, клин.ан.кров<text:span text:style-name="T4">и</text:span></text:p>
          </table:table-cell>
          <table:covered-table-cell table:style-name="Таблица1.C2"/>
        </table:table-row>
        <table:table-row>
          <table:table-cell table:style-name="Таблица1.A2" office:value-type="string">
            <text:p text:style-name="P4"><text:span text:style-name="T3">10</text:span>.00-1<text:span text:style-name="T3">0</text:span>.<text:span text:style-name="T3">30</text:span></text:p>
          </table:table-cell>
          <table:table-cell table:style-name="Таблица1.A2" office:value-type="string">
            <text:p text:style-name="P6">Влажная уборка, кварцевание</text:p>
          </table:table-cell>
          <table:covered-table-cell table:style-name="Таблица1.C2"/>
        </table:table-row>
        <table:table-row>
          <table:table-cell table:style-name="Таблица1.A2" office:value-type="string">
            <text:p text:style-name="P4"><text:span text:style-name="T3">10</text:span>.<text:span text:style-name="T3">3</text:span>0-1<text:span text:style-name="T3">2</text:span>.00</text:p>
          </table:table-cell>
          <table:table-cell table:style-name="Таблица1.A2" office:value-type="string">
            <text:p text:style-name="P10">иньекции</text:p>
          </table:table-cell>
          <table:covered-table-cell table:style-name="Таблица1.C2"/>
        </table:table-row>
        <table:table-row>
          <table:table-cell table:style-name="Таблица1.A2" office:value-type="string">
            <text:p text:style-name="P4">1<text:span text:style-name="T4">2</text:span>.00-1<text:span text:style-name="T4">3</text:span>.<text:span text:style-name="T3">0</text:span>0</text:p>
          </table:table-cell>
          <table:table-cell table:style-name="Таблица1.A2" office:value-type="string">
            <text:p text:style-name="P10">Влажная уборка,кварцевание</text:p>
          </table:table-cell>
          <table:covered-table-cell table:style-name="Таблица1.C2"/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время</text:p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string">
            <text:p text:style-name="P11">Дни работы </text:p>
            <text:p text:style-name="P11">проц.кабинета</text:p>
          </table:table-cell>
        </table:table-row>
        <table:table-row>
          <table:table-cell table:style-name="Таблица2.A2" office:value-type="string">
            <text:p text:style-name="P11">7.45-08.15</text:p>
          </table:table-cell>
          <table:table-cell table:style-name="Таблица2.A2" office:value-type="string">
            <text:p text:style-name="P5">Влажная уборка ,кварцевание</text:p>
          </table:table-cell>
          <table:table-cell table:style-name="Таблица2.C2" table:number-rows-spanned="3" office:value-type="string">
            <text:p text:style-name="P9"/>
            <text:p text:style-name="P9"/>
            <text:p text:style-name="P11">Вторник,четверг</text:p>
          </table:table-cell>
        </table:table-row>
        <table:table-row>
          <table:table-cell table:style-name="Таблица2.A2" office:value-type="string">
            <text:p text:style-name="P11">08.15-12.00</text:p>
          </table:table-cell>
          <table:table-cell table:style-name="Таблица2.A2" office:value-type="string">
            <text:p text:style-name="P11">иньекции</text:p>
          </table:table-cell>
          <table:covered-table-cell table:style-name="Таблица2.C2"/>
        </table:table-row>
        <table:table-row>
          <table:table-cell table:style-name="Таблица2.A2" office:value-type="string">
            <text:p text:style-name="P11">12.00-13.00</text:p>
          </table:table-cell>
          <table:table-cell table:style-name="Таблица2.A2" office:value-type="string">
            <text:p text:style-name="P5">Влажная уборка ,кварцевание</text:p>
          </table:table-cell>
          <table:covered-table-cell table:style-name="Таблица2.C2"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3:42:51.302000000</meta:creation-date>
    <dc:date>2023-03-29T13:31:53.617000000</dc:date>
    <meta:editing-duration>PT24M43S</meta:editing-duration>
    <meta:editing-cycles>6</meta:editing-cycles>
    <meta:generator>LibreOffice/7.4.3.2$Windows_X86_64 LibreOffice_project/1048a8393ae2eeec98dff31b5c133c5f1d08b890</meta:generator>
    <meta:document-statistic meta:table-count="2" meta:image-count="0" meta:object-count="0" meta:page-count="1" meta:paragraph-count="27" meta:word-count="53" meta:character-count="449" meta:non-whitespace-character-count="419"/>
  </office:meta>
</office:document-meta>
</file>