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497cm" fo:margin-left="-0.199cm" fo:margin-top="0cm" fo:margin-bottom="0cm" fo:break-before="auto" fo:break-after="auto" table:align="left" style:writing-mode="lr-tb"/>
    </style:style>
    <style:style style:name="Таблица1.A" style:family="table-column">
      <style:table-column-properties style:column-width="0.94cm"/>
    </style:style>
    <style:style style:name="Таблица1.B" style:family="table-column">
      <style:table-column-properties style:column-width="7.703cm"/>
    </style:style>
    <style:style style:name="Таблица1.C" style:family="table-column">
      <style:table-column-properties style:column-width="3.981cm"/>
    </style:style>
    <style:style style:name="Таблица1.D" style:family="table-column">
      <style:table-column-properties style:column-width="2.847cm"/>
    </style:style>
    <style:style style:name="Таблица1.E" style:family="table-column">
      <style:table-column-properties style:column-width="3.593cm"/>
    </style:style>
    <style:style style:name="Таблица1.F" style:family="table-column">
      <style:table-column-properties style:column-width="3.706cm"/>
    </style:style>
    <style:style style:name="Таблица1.G" style:family="table-column">
      <style:table-column-properties style:column-width="3.72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officeooo:paragraph-rsid="00070ca0"/>
    </style:style>
    <style:style style:name="P2" style:family="paragraph" style:parent-style-name="Standard">
      <style:paragraph-properties loext:contextual-spacing="false" fo:margin-top="0cm" fo:margin-bottom="0cm" style:contextual-spacing="false" fo:line-height="100%"/>
      <style:text-properties style:font-name="Times New Roman" fo:font-size="10pt" officeooo:paragraph-rsid="00070ca0" style:font-size-asian="10pt" style:font-name-complex="Times New Roman1" style:font-size-complex="10pt"/>
    </style:style>
    <style:style style:name="P3" style:family="paragraph" style:parent-style-name="Standard">
      <style:paragraph-properties loext:contextual-spacing="false" fo:margin-top="0cm" fo:margin-bottom="0cm" style:contextual-spacing="false" fo:line-height="100%"/>
      <style:text-properties style:font-name="Times New Roman" fo:font-size="10pt" officeooo:rsid="000af080" officeooo:paragraph-rsid="000af080" style:font-size-asian="10pt" style:font-name-complex="Times New Roman1" style:font-size-complex="10pt"/>
    </style:style>
    <style:style style:name="P4" style:family="paragraph" style:parent-style-name="Standard">
      <style:paragraph-properties loext:contextual-spacing="false" fo:margin-top="0cm" fo:margin-bottom="0cm" style:contextual-spacing="false" fo:line-height="100%"/>
      <style:text-properties style:font-name="Times New Roman" fo:font-size="10pt" fo:language="en" fo:country="US" officeooo:rsid="00070ca0" officeooo:paragraph-rsid="00070ca0" style:font-size-asian="10pt" style:font-name-complex="Times New Roman1" style:font-size-complex="10pt"/>
    </style:style>
    <style:style style:name="P5" style:family="paragraph" style:parent-style-name="Standard">
      <style:paragraph-properties loext:contextual-spacing="false" fo:margin-top="0cm" fo:margin-bottom="0cm" style:contextual-spacing="false" fo:line-height="100%"/>
      <style:text-properties style:font-name="Times New Roman" fo:font-size="10pt" fo:language="ru" fo:country="RU" officeooo:rsid="0008f72c" officeooo:paragraph-rsid="0008f72c" style:font-size-asian="10pt" style:font-name-complex="Times New Roman1" style:font-size-complex="10pt"/>
    </style:style>
    <style:style style:name="P6" style:family="paragraph" style:parent-style-name="Standard">
      <style:paragraph-properties loext:contextual-spacing="false" fo:margin-top="0cm" fo:margin-bottom="0cm" style:contextual-spacing="false" fo:line-height="100%" fo:text-align="end" style:justify-single-word="false"/>
      <style:text-properties style:font-name="Times New Roman" officeooo:paragraph-rsid="00070ca0" style:font-name-asian="Calibri" style:font-name-complex="Times New Roman1"/>
    </style:style>
    <style:style style:name="P7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officeooo:paragraph-rsid="00070ca0" style:font-name-asian="Calibri" style:font-name-complex="Times New Roman1"/>
    </style:style>
    <style:style style:name="P8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6pt" officeooo:paragraph-rsid="00070ca0" style:font-name-asian="Calibri" style:font-size-asian="16pt" style:font-name-complex="Times New Roman1" style:font-size-complex="16pt"/>
    </style:style>
    <style:style style:name="P9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6pt" officeooo:paragraph-rsid="0008f72c" style:font-name-asian="Calibri" style:font-size-asian="16pt" style:font-name-complex="Times New Roman1" style:font-size-complex="16pt"/>
    </style:style>
    <style:style style:name="P10" style:family="paragraph" style:parent-style-name="Standard">
      <style:paragraph-properties loext:contextual-spacing="false" fo:margin-top="0cm" fo:margin-bottom="0cm" style:contextual-spacing="false" fo:line-height="100%"/>
      <style:text-properties fo:font-size="10pt" officeooo:paragraph-rsid="00070ca0" style:font-size-asian="10pt" style:font-size-complex="10pt"/>
    </style:style>
    <style:style style:name="P11" style:family="paragraph" style:parent-style-name="Standard">
      <style:paragraph-properties loext:contextual-spacing="false" fo:margin-top="0cm" fo:margin-bottom="0cm" style:contextual-spacing="false" fo:line-height="100%"/>
      <style:text-properties fo:font-size="10pt" fo:language="en" fo:country="US" officeooo:rsid="00070ca0" officeooo:paragraph-rsid="00070ca0" style:font-size-asian="10pt" style:font-size-complex="10pt"/>
    </style:style>
    <style:style style:name="P12" style:family="paragraph" style:parent-style-name="Standard">
      <style:paragraph-properties loext:contextual-spacing="false" fo:margin-left="1.226cm" fo:margin-right="0cm" fo:margin-top="0cm" fo:margin-bottom="0cm" style:contextual-spacing="false" fo:line-height="100%" fo:text-indent="0cm" style:auto-text-indent="false"/>
      <style:text-properties style:font-name="Times New Roman" fo:font-size="10pt" officeooo:paragraph-rsid="00070ca0" style:font-size-asian="10pt" style:font-name-complex="Times New Roman1" style:font-size-complex="10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0b35a0" style:font-name-complex="Times New Roman1"/>
    </style:style>
    <style:style style:name="T3" style:family="text">
      <style:text-properties style:font-name="Times New Roman" officeooo:rsid="000bcb46" style:font-name-complex="Times New Roman1"/>
    </style:style>
    <style:style style:name="T4" style:family="text">
      <style:text-properties style:font-name="Times New Roman" fo:language="en" fo:country="US" style:font-name-complex="Times New Roman1"/>
    </style:style>
    <style:style style:name="T5" style:family="text">
      <style:text-properties style:font-name="Times New Roman" fo:language="en" fo:country="US" officeooo:rsid="00070ca0" style:font-name-complex="Times New Roman1"/>
    </style:style>
    <style:style style:name="T6" style:family="text">
      <style:text-properties style:font-name="Times New Roman" fo:language="en" fo:country="US" officeooo:rsid="000b35a0" style:font-name-complex="Times New Roman1"/>
    </style:style>
    <style:style style:name="T7" style:family="text">
      <style:text-properties style:font-name="Times New Roman" fo:language="en" fo:country="US" officeooo:rsid="000bcb46" style:font-name-complex="Times New Roman1"/>
    </style:style>
    <style:style style:name="T8" style:family="text">
      <style:text-properties style:font-name="Times New Roman" fo:language="en" fo:country="US" officeooo:rsid="000c8d19" style:font-name-complex="Times New Roman1"/>
    </style:style>
    <style:style style:name="T9" style:family="text">
      <style:text-properties fo:language="en" fo:country="US"/>
    </style:style>
    <style:style style:name="T10" style:family="text">
      <style:text-properties fo:language="en" fo:country="US" officeooo:rsid="00070ca0"/>
    </style:style>
    <style:style style:name="T11" style:family="text">
      <style:text-properties fo:language="en" fo:country="US" officeooo:rsid="000b35a0"/>
    </style:style>
    <style:style style:name="T12" style:family="text">
      <style:text-properties fo:language="en" fo:country="US" officeooo:rsid="000bcb46"/>
    </style:style>
    <style:style style:name="T13" style:family="text">
      <style:text-properties fo:language="en" fo:country="US" officeooo:rsid="000c8d19"/>
    </style:style>
    <style:style style:name="T14" style:family="text">
      <style:text-properties officeooo:rsid="0008f72c"/>
    </style:style>
    <style:style style:name="T15" style:family="text">
      <style:text-properties officeooo:rsid="000b35a0"/>
    </style:style>
    <style:style style:name="T16" style:family="text">
      <style:text-properties officeooo:rsid="000bcb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Утверждаю</text:p>
      <text:p text:style-name="P7"><text:s text:c="193"/>Главный врач ГБУЗ АО </text:p>
      <text:p text:style-name="P7"><text:s text:c="188"/>«Свободненская ГП»</text:p>
      <text:p text:style-name="P7"><text:s text:c="203"/>И.В.Юдина______________</text:p>
      <text:p text:style-name="P9">План мероприятий по улучшению качества работы ГБУЗ АО «Свободненская городская поликлиника»</text:p>
      <text:p text:style-name="P9"><text:span text:style-name="T14">на <text:s text:c="2"/></text:span><text:span text:style-name="T11">I</text:span><text:span text:style-name="T12">I</text:span><text:span text:style-name="T13">I</text:span><text:span text:style-name="T14"> квартал <text:s text:c="3"/>201</text:span><text:span text:style-name="T15">6</text:span><text:span text:style-name="T14">г</text:span>. 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"/>
            <text:p text:style-name="P2">п\п</text:p>
          </table:table-cell>
          <table:table-cell table:style-name="Таблица1.A1" office:value-type="string">
            <text:p text:style-name="P2">Наименование мероприятия.</text:p>
          </table:table-cell>
          <table:table-cell table:style-name="Таблица1.A1" office:value-type="string">
            <text:p text:style-name="P2">Основание реализации (результат независимой оценки)</text:p>
          </table:table-cell>
          <table:table-cell table:style-name="Таблица1.A1" office:value-type="string">
            <text:p text:style-name="P2">Срок реализации.</text:p>
          </table:table-cell>
          <table:table-cell table:style-name="Таблица1.A1" office:value-type="string">
            <text:p text:style-name="P2">Ответственный</text:p>
          </table:table-cell>
          <table:table-cell table:style-name="Таблица1.A1" office:value-type="string">
            <text:p text:style-name="P2">Результат</text:p>
          </table:table-cell>
          <table:table-cell table:style-name="Таблица1.A1" office:value-type="string">
            <text:p text:style-name="P2">Показатели, характеризующие результат выполнения мероприятия.</text:p>
          </table:table-cell>
        </table:table-row>
        <table:table-row table:style-name="Таблица1.1">
          <table:table-cell table:style-name="Таблица1.A1" office:value-type="string">
            <text:p text:style-name="P10">1.</text:p>
          </table:table-cell>
          <table:table-cell table:style-name="Таблица1.A1" office:value-type="string">
            <text:p text:style-name="P2">Проведение информационных встреч с пациентами, проживающими на территории обслуживания поликлиники по адресу: ул.Мухина, д.49, в 16.00 (конференц.зал стоматологии)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"><text:span text:style-name="T11">28</text:span><text:span text:style-name="T9">.</text:span><text:span text:style-name="T11">0</text:span><text:span text:style-name="T13">7</text:span><text:span text:style-name="T9">.201</text:span><text:span text:style-name="T11">6</text:span><text:span text:style-name="T9">г</text:span>.;</text:p>
            <text:p text:style-name="P2"><text:span text:style-name="T13">30</text:span><text:span text:style-name="T9">.</text:span><text:span text:style-name="T11">0</text:span><text:span text:style-name="T13">8</text:span><text:span text:style-name="T9">.201</text:span><text:span text:style-name="T11">6</text:span><text:span text:style-name="T9">г</text:span>;</text:p>
            <text:p text:style-name="P2"><text:span text:style-name="T11">2</text:span><text:span text:style-name="T13">9</text:span><text:span text:style-name="T9">.</text:span><text:span text:style-name="T11">0</text:span><text:span text:style-name="T13">9</text:span><text:span text:style-name="T9">.201</text:span><text:span text:style-name="T11">6</text:span><text:span text:style-name="T9">г</text:span>.</text:p>
          </table:table-cell>
          <table:table-cell table:style-name="Таблица1.A1" office:value-type="string">
            <text:p text:style-name="P2">Р.В.Павленко-зав. отделением профилактики, Л.Н.Харичко- зам.гл.врача по клинико-экспертной работе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Составление протокола об оказании действенной помощи обратившимся.</text:p>
          </table:table-cell>
        </table:table-row>
        <table:table-row table:style-name="Таблица1.1">
          <table:table-cell table:style-name="Таблица1.A1" office:value-type="string">
            <text:p text:style-name="P10">2.</text:p>
          </table:table-cell>
          <table:table-cell table:style-name="Таблица1.A1" office:value-type="string">
            <text:p text:style-name="P2">Размещение на сайте анкет по анализу удовлетворенности качеством предоставления медицинских услуг по ГБУЗ АО «Свободненская городская поликлиника»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<text:span text:style-name="T13">04</text:span><text:span text:style-name="T9">.0</text:span><text:span text:style-name="T13">7</text:span><text:span text:style-name="T9">.201</text:span><text:span text:style-name="T11">6</text:span><text:span text:style-name="T9">г</text:span>.</text:p>
          </table:table-cell>
          <table:table-cell table:style-name="Таблица1.A1" office:value-type="string">
            <text:p text:style-name="P5">Программист,</text:p>
            <text:p text:style-name="P2">Т.М.Соловьева- врач методист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7<text:span text:style-name="T15">6</text:span>% удовлетворенных качеством предоставляемых услуг.</text:p>
          </table:table-cell>
        </table:table-row>
        <table:table-row table:style-name="Таблица1.1">
          <table:table-cell table:style-name="Таблица1.A1" office:value-type="string">
            <text:p text:style-name="P11">3</text:p>
          </table:table-cell>
          <table:table-cell table:style-name="Таблица1.A1" office:value-type="string">
            <text:p text:style-name="P2">Обработка информации, поступающей на официальный сайт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Ежедневно, ежемесячно, ежеквартально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5">4</text:span><text:span text:style-name="T1">.</text:span></text:p>
          </table:table-cell>
          <table:table-cell table:style-name="Таблица1.A1" office:value-type="string">
            <text:p text:style-name="P2">Обработка информации, поступающей по «телефону доверия» и почтовый ящик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Ежедневно, ежемесячно, ежеквартально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>5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0">5</text:span>.</text:p>
          </table:table-cell>
          <table:table-cell table:style-name="Таблица1.A1" office:value-type="string">
            <text:p text:style-name="P2">Проведение анализа обработки информации, поступающей на официальный сайт (вопрос-ответ, анкетирование), по «телефону доверия», через почтовый ящик для обращений граждан. 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Ежедневно, ежемесячно, ежеквартально</text:p>
          </table:table-cell>
          <table:table-cell table:style-name="Таблица1.A1" office:value-type="string">
            <text:p text:style-name="P2">Р.В.Павленко- зав. отделением профилактики</text:p>
            <text:p text:style-name="P2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9<text:span text:style-name="T15">1</text:span>%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0">6</text:span>.</text:p>
          </table:table-cell>
          <table:table-cell table:style-name="Таблица1.A1" office:value-type="string">
            <text:p text:style-name="P2">Проведение заседаний рабочей группы по подведению итогов работы по рассмотрению обращений граждан и принятых мерах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<text:span text:style-name="T9">0</text:span><text:span text:style-name="T13">8</text:span><text:span text:style-name="T9">.</text:span><text:span text:style-name="T11">0</text:span><text:span text:style-name="T13">8</text:span><text:span text:style-name="T9">.201</text:span><text:span text:style-name="T11">6</text:span>;</text:p>
            <text:p text:style-name="P10"><text:span text:style-name="T4">0</text:span><text:span text:style-name="T8">5</text:span><text:span text:style-name="T4">.</text:span><text:span text:style-name="T6">0</text:span><text:span text:style-name="T8">9</text:span><text:span text:style-name="T4">.201</text:span><text:span text:style-name="T6">6</text:span><text:span text:style-name="T4">г</text:span><text:span text:style-name="T1">.</text:span></text:p>
            <text:p text:style-name="P3"><text:span text:style-name="T11">0</text:span><text:span text:style-name="T13">6</text:span><text:span text:style-name="T9">.</text:span><text:span text:style-name="T13">1</text:span><text:span text:style-name="T11">0</text:span><text:span text:style-name="T9">.201</text:span><text:span text:style-name="T11">6</text:span><text:span text:style-name="T9">г</text:span>.</text:p>
          </table:table-cell>
          <table:table-cell table:style-name="Таблица1.A1" office:value-type="string">
            <text:p text:style-name="P2">Л.Н.Харичко- зам.главного врача по клинико-экспертной работе.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5:51:06.614000000</meta:creation-date>
    <dc:date>2016-07-07T14:00:27.77</dc:date>
    <meta:editing-duration>PT8M28S</meta:editing-duration>
    <meta:editing-cycles>5</meta:editing-cycles>
    <meta:generator>LibreOffice/4.0.1.2$Windows_x86 LibreOffice_project/84102822e3d61eb989ddd325abf1ac077904985</meta:generator>
    <meta:document-statistic meta:table-count="1" meta:image-count="0" meta:object-count="0" meta:page-count="2" meta:paragraph-count="44" meta:word-count="182" meta:character-count="2238" meta:non-whitespace-character-count="1508"/>
  </office:meta>
</office:document-meta>
</file>