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703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2.847cm"/>
    </style:style>
    <style:style style:name="Таблица1.E" style:family="table-column">
      <style:table-column-properties style:column-width="3.593cm"/>
    </style:style>
    <style:style style:name="Таблица1.F" style:family="table-column">
      <style:table-column-properties style:column-width="3.706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70ca0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70ca0" style:font-size-asian="10pt" style:font-name-complex="Times New Roman1" style:font-size-complex="10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0af080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en" fo:country="US" officeooo:rsid="00070ca0" officeooo:paragraph-rsid="00070ca0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ru" fo:country="RU" officeooo:rsid="0008f72c" officeooo:paragraph-rsid="0008f72c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officeooo:paragraph-rsid="00070ca0" style:font-name-asian="Calibri" style:font-name-complex="Times New Roman1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70ca0" style:font-name-asian="Calibri" style:font-name-complex="Times New Roman1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70ca0" style:font-name-asian="Calibri" style:font-size-asian="16pt" style:font-name-complex="Times New Roman1" style:font-size-complex="16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8f72c" style:font-name-asian="Calibri" style:font-size-asian="16pt" style:font-name-complex="Times New Roman1" style:font-size-complex="16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officeooo:paragraph-rsid="00070ca0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language="en" fo:country="US" officeooo:rsid="00070ca0" officeooo:paragraph-rsid="00070ca0" style:font-size-asian="10pt" style:font-size-complex="10pt"/>
    </style:style>
    <style:style style:name="P12" style:family="paragraph" style:parent-style-name="Standard">
      <style:paragraph-properties loext:contextual-spacing="false" fo:margin-left="1.226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70ca0" style:font-size-asian="10pt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1314cd" officeooo:paragraph-rsid="001314cd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officeooo:rsid="00070ca0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officeooo:rsid="00125c98" style:font-name-complex="Times New Roman1"/>
    </style:style>
    <style:style style:name="T5" style:family="text">
      <style:text-properties style:font-name="Times New Roman" fo:language="ru" fo:country="RU" officeooo:rsid="001314cd" style:font-name-complex="Times New Roman1"/>
    </style:style>
    <style:style style:name="T6" style:family="text">
      <style:text-properties style:font-name="Times New Roman" fo:language="ru" fo:country="RU" officeooo:rsid="0014896c" style:font-name-complex="Times New Roman1"/>
    </style:style>
    <style:style style:name="T7" style:family="text">
      <style:text-properties fo:language="en" fo:country="US" officeooo:rsid="00070ca0"/>
    </style:style>
    <style:style style:name="T8" style:family="text">
      <style:text-properties fo:language="en" fo:country="US" officeooo:rsid="000b35a0"/>
    </style:style>
    <style:style style:name="T9" style:family="text">
      <style:text-properties fo:language="en" fo:country="US" officeooo:rsid="0014896c"/>
    </style:style>
    <style:style style:name="T10" style:family="text">
      <style:text-properties officeooo:rsid="0008f72c"/>
    </style:style>
    <style:style style:name="T11" style:family="text">
      <style:text-properties officeooo:rsid="000b35a0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b35a0"/>
    </style:style>
    <style:style style:name="T14" style:family="text">
      <style:text-properties fo:language="ru" fo:country="RU" officeooo:rsid="001196d4"/>
    </style:style>
    <style:style style:name="T15" style:family="text">
      <style:text-properties fo:language="ru" fo:country="RU" officeooo:rsid="0011ec21"/>
    </style:style>
    <style:style style:name="T16" style:family="text">
      <style:text-properties fo:language="ru" fo:country="RU" officeooo:rsid="00125c98"/>
    </style:style>
    <style:style style:name="T17" style:family="text">
      <style:text-properties fo:language="ru" fo:country="RU" officeooo:rsid="001314cd"/>
    </style:style>
    <style:style style:name="T18" style:family="text">
      <style:text-properties fo:language="ru" fo:country="RU" officeooo:rsid="0014896c"/>
    </style:style>
    <style:style style:name="T19" style:family="text">
      <style:text-properties officeooo:rsid="001094d1"/>
    </style:style>
    <style:style style:name="T20" style:family="text">
      <style:text-properties officeooo:rsid="001314cd"/>
    </style:style>
    <style:style style:name="T21" style:family="text">
      <style:text-properties officeooo:rsid="001489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7"><text:s text:c="193"/>Главный врач ГБУЗ АО </text:p>
      <text:p text:style-name="P7"><text:s text:c="188"/>«Свободненская ГП»</text:p>
      <text:p text:style-name="P7"><text:s text:c="203"/>И.В.Юдина______________</text:p>
      <text:p text:style-name="P9">План мероприятий по улучшению качества работы ГБУЗ АО «Свободненская городская поликлиника»</text:p>
      <text:p text:style-name="P9"><text:span text:style-name="T10">на <text:s text:c="2"/></text:span><text:span text:style-name="T8">I</text:span><text:span text:style-name="T9">I</text:span><text:span text:style-name="T10"> квартал <text:s text:c="3"/>201</text:span><text:span text:style-name="T20">8</text:span><text:span text:style-name="T10">г</text:span>.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>п\п</text:p>
          </table:table-cell>
          <table:table-cell table:style-name="Таблица1.A1" office:value-type="string">
            <text:p text:style-name="P2">Наименование мероприятия.</text:p>
          </table:table-cell>
          <table:table-cell table:style-name="Таблица1.A1" office:value-type="string">
            <text:p text:style-name="P2">Основание реализации (результат независимой оценки)</text:p>
          </table:table-cell>
          <table:table-cell table:style-name="Таблица1.A1" office:value-type="string">
            <text:p text:style-name="P2">Срок реализации.</text:p>
          </table:table-cell>
          <table:table-cell table:style-name="Таблица1.A1" office:value-type="string">
            <text:p text:style-name="P2">Ответственный</text:p>
          </table:table-cell>
          <table:table-cell table:style-name="Таблица1.A1" office:value-type="string">
            <text:p text:style-name="P2">Результат</text:p>
          </table:table-cell>
          <table:table-cell table:style-name="Таблица1.A1" office:value-type="string">
            <text:p text:style-name="P2">Показатели, характеризующие результат выполнения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">Проведение информационных встреч с пациентами, проживающими на территории обслуживания поликлиники по адресу: ул.Мухина, д.49, в 16.00 (конференц.зал стоматологии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18">26</text:span><text:span text:style-name="T15">.</text:span><text:span text:style-name="T14">0</text:span><text:span text:style-name="T18">4</text:span><text:span text:style-name="T14">.201</text:span><text:span text:style-name="T17">8</text:span><text:span text:style-name="T14">г.</text:span>;</text:p>
            <text:p text:style-name="P2"><text:span text:style-name="T18">31</text:span><text:span text:style-name="T14">.</text:span><text:span text:style-name="T17">0</text:span><text:span text:style-name="T18">5</text:span><text:span text:style-name="T14">.201</text:span><text:span text:style-name="T17">8</text:span><text:span text:style-name="T14">г.</text:span>;</text:p>
            <text:p text:style-name="P2"><text:span text:style-name="T14">2</text:span><text:span text:style-name="T18">7</text:span><text:span text:style-name="T12">.</text:span><text:span text:style-name="T18">06</text:span><text:span text:style-name="T12">.201</text:span><text:span text:style-name="T17">8</text:span><text:span text:style-name="T12">г</text:span>.</text:p>
          </table:table-cell>
          <table:table-cell table:style-name="Таблица1.A1" office:value-type="string">
            <text:p text:style-name="P2"><text:s/>Л.Н.Харичко- зам.гл.врача по клинико-экспертной работе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ставление протокола об оказании действенной помощи обратившимся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2">Размещение на сайте анкет по анализу удовлетворенности качеством предоставления медицинских услуг по ГБУЗ АО «Свободненская городская поликлиника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8">17</text:span><text:span text:style-name="T12">.</text:span><text:span text:style-name="T17">0</text:span><text:span text:style-name="T18">4</text:span><text:span text:style-name="T12">.201</text:span><text:span text:style-name="T17">8</text:span><text:span text:style-name="T12">г</text:span>.</text:p>
          </table:table-cell>
          <table:table-cell table:style-name="Таблица1.A1" office:value-type="string">
            <text:p text:style-name="P5">Программист,</text:p>
            <text:p text:style-name="P2">Т.М.Соловьева- врач методис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9">8</text:span><text:span text:style-name="T21">2</text:span>% удовлетворенных качеством предоставля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2">Обработка информации, поступающей на официальный сай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4</text:span><text:span text:style-name="T1">.</text:span></text:p>
          </table:table-cell>
          <table:table-cell table:style-name="Таблица1.A1" office:value-type="string">
            <text:p text:style-name="P2">Обработка информации, поступающей по «телефону доверия» и почтовый ящик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5</text:span>.</text:p>
          </table:table-cell>
          <table:table-cell table:style-name="Таблица1.A1" office:value-type="string">
            <text:p text:style-name="P2">Проведение анализа обработки информации, поступающей на официальный сайт (вопрос-ответ, анкетирование), по «телефону доверия», через почтовый ящик для обращений граждан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><text:span text:style-name="T20">Лешенок Е.В.</text:span>- зав. отделением профилактики</text:p>
            <text:p text:style-name="P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9<text:span text:style-name="T11">1</text:span>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7">6</text:span>.</text:p>
          </table:table-cell>
          <table:table-cell table:style-name="Таблица1.A1" office:value-type="string">
            <text:p text:style-name="P2">Проведение заседаний рабочей группы по подведению итогов работы по рассмотрению обращений граждан и принятых мерах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><text:span text:style-name="T6">11</text:span><text:span text:style-name="T3">.</text:span><text:span text:style-name="T5">0</text:span><text:span text:style-name="T6">4</text:span><text:span text:style-name="T3">.201</text:span><text:span text:style-name="T5">8</text:span><text:span text:style-name="T3">г</text:span><text:span text:style-name="T1">.</text:span></text:p>
            <text:p text:style-name="P3"><text:span text:style-name="T16">1</text:span><text:span text:style-name="T18">5</text:span><text:span text:style-name="T12">.</text:span><text:span text:style-name="T13">0</text:span><text:span text:style-name="T18">5</text:span><text:span text:style-name="T12">.201</text:span><text:span text:style-name="T17">8</text:span><text:span text:style-name="T12">г</text:span>.</text:p>
            <text:p text:style-name="P13">1<text:span text:style-name="T21">4</text:span>.0<text:span text:style-name="T21">6</text:span>.2018г.</text:p>
          </table:table-cell>
          <table:table-cell table:style-name="Таблица1.A1" office:value-type="string">
            <text:p text:style-name="P2">Харичко- зам.главного врача по клинико-экспертной работе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51:06.614000000</meta:creation-date>
    <dc:date>2018-04-04T11:21:51.17</dc:date>
    <meta:editing-duration>PT8M28S</meta:editing-duration>
    <meta:editing-cycles>12</meta:editing-cycles>
    <meta:generator>LibreOffice/4.0.1.2$Windows_x86 LibreOffice_project/84102822e3d61eb989ddd325abf1ac077904985</meta:generator>
    <meta:document-statistic meta:table-count="1" meta:image-count="0" meta:object-count="0" meta:page-count="1" meta:paragraph-count="44" meta:word-count="180" meta:character-count="2193" meta:non-whitespace-character-count="1464"/>
  </office:meta>
</office:document-meta>
</file>