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3.598cm"/>
    </style:style>
    <style:style style:name="Таблица1.B" style:family="table-column">
      <style:table-column-properties style:column-width="4.207cm"/>
    </style:style>
    <style:style style:name="Таблица1.C" style:family="table-column">
      <style:table-column-properties style:column-width="9.20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f1ebf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0f1ebf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5f863" officeooo:paragraph-rsid="000f1eb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officeooo:rsid="0015f863" officeooo:paragraph-rsid="000f1eb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f1ebf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0f1ebf" style:font-size-asian="14pt" style:font-size-complex="14pt"/>
    </style:style>
    <style:style style:name="P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officeooo:paragraph-rsid="000f1ebf" style:font-size-asian="12pt" style:font-size-complex="12pt"/>
    </style:style>
    <style:style style:name="P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fo:language="ru" fo:country="RU" fo:font-weight="normal" officeooo:rsid="000cc1b5" officeooo:paragraph-rsid="000f1ebf" style:font-size-asian="12pt" style:font-weight-asian="normal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rsid="0005d600" officeooo:paragraph-rsid="0011edae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rsid="0005d600" officeooo:paragraph-rsid="001048fc" style:font-size-asian="12pt" style:font-size-complex="12pt"/>
    </style:style>
    <style:style style:name="P12" style:family="paragraph" style:parent-style-name="Standard">
      <style:paragraph-properties fo:margin-top="0cm" fo:margin-bottom="0.111cm" loext:contextual-spacing="false" fo:line-height="100%" fo:text-align="center" style:justify-single-word="false"/>
      <style:text-properties style:font-name="Times New Roman" fo:font-size="12pt" fo:font-style="normal" style:text-underline-style="none" fo:font-weight="bold" officeooo:paragraph-rsid="000f1eb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f1ebf" officeooo:paragraph-rsid="000f1ebf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0c60da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text-properties style:font-name="Times New Roman"/>
    </style:style>
    <style:style style:name="P16" style:family="paragraph" style:parent-style-name="Standard" style:list-style-name="L2">
      <style:text-properties style:font-name="Times New Roman"/>
    </style:style>
    <style:style style:name="T1" style:family="text">
      <style:text-properties fo:language="ru" fo:country="RU" officeooo:rsid="000c60da"/>
    </style:style>
    <style:style style:name="T2" style:family="text">
      <style:text-properties fo:language="ru" fo:country="RU" fo:font-weight="normal" officeooo:rsid="000cc1b5" style:font-weight-asian="normal" style:font-name-complex="Times New Roman1" style:font-weight-complex="bold"/>
    </style:style>
    <style:style style:name="T3" style:family="text">
      <style:text-properties fo:language="ru" fo:country="RU" fo:font-weight="normal" officeooo:rsid="000d1657" style:font-weight-asian="normal" style:font-name-complex="Times New Roman1" style:font-weight-complex="bold"/>
    </style:style>
    <style:style style:name="T4" style:family="text">
      <style:text-properties fo:language="ru" fo:country="RU" officeooo:rsid="0015f863"/>
    </style:style>
    <style:style style:name="T5" style:family="text">
      <style:text-properties fo:language="ru" fo:country="RU" officeooo:rsid="000f1ebf"/>
    </style:style>
    <style:style style:name="T6" style:family="text">
      <style:text-properties officeooo:rsid="000d44a1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0d44a1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15f863" style:font-size-asian="12pt" style:font-size-complex="12pt"/>
    </style:style>
    <style:style style:name="T11" style:family="text">
      <style:text-properties style:font-name="Times New Roman" officeooo:rsid="001048fc"/>
    </style:style>
    <style:style style:name="T12" style:family="text">
      <style:text-properties style:font-name="Times New Roman" fo:language="en" fo:country="US" officeooo:rsid="0013786e"/>
    </style:style>
    <style:style style:name="T13" style:family="text">
      <style:text-properties style:font-name="Times New Roman" fo:language="ru" fo:country="RU" officeooo:rsid="0013786e"/>
    </style:style>
    <style:style style:name="T14" style:family="text">
      <style:text-properties fo:font-weight="bold" style:font-weight-asian="bold"/>
    </style:style>
    <style:style style:name="T15" style:family="text">
      <style:text-properties officeooo:rsid="000f1ebf"/>
    </style:style>
    <style:style style:name="T16" style:family="text">
      <style:text-properties officeooo:rsid="001048f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span text:style-name="T1">Жить без инфаркта</text:span></text:p>
      <text:p text:style-name="Standard"><text:s/><text:span text:style-name="T7"><text:s text:c="5"/>Ежегодно 29 сентября по инициативе Всемирной федерации сердца и при поддержке ВОЗ, ЮНЕСКО и других значимых организаций проводится Всемирный </text:span><text:span text:style-name="T13">д</text:span><text:span text:style-name="T7">ень сердца. </text:span></text:p>
      <text:p text:style-name="P1"><text:s text:c="5"/>Необходимость проведения такого дня продиктована значительной распространенностью сердечно- сосудистых заболеваний среди населения планеты, тяжелыми последствиями, к которым они приводят, <text:s/>и высокой смертностью от них.</text:p>
      <text:p text:style-name="P1"><text:span text:style-name="T6"><text:s text:c="4"/>Одним из грозных осложнений болезней сердца является инфаркт миокарда. </text:span>Инфаркт миокарда считается достаточно распространенной болезнью, после которой человек остается инвалидом. На сегодняшний день недуг поражает не только людей пенсионного возраста, но и молодых, преимущественно мужчин. На данный момент инфаркт помолодел до 45 лет, именно поэтому так важно знать правила профилактики и предупреждения болезни. </text:p>
      <text:p text:style-name="P1">Для первичного предупреждения болезни необходимо:</text:p>
      <text:list xml:id="list4019033372110619056" text:style-name="L1">
        <text:list-item>
          <text:p text:style-name="P15">Следить за массой тела. Избыточный вес непременно повышает нагрузку на сердце и сосуды. Помимо этого, у полных людей есть риск развития гипертензии, которая — в свою очередь — ведет к развитию ишемической болезни и инсульту. Для мониторинга массы тела непременно используется специальный индекс, который показывает, какая масса тела оптимальна для конкретного человека. </text:p>
        </text:list-item>
        <text:list-item>
          <text:p text:style-name="P15">Сбалансированное питание. Именно от правильного питания зависит здоровье человека. Обязательно в рационе должны присутствовать в большом количестве овощи и фрукты. Стоит отказаться от чрезмерного употребления соли, убрать все жирное, острое и жареное. </text:p>
        </text:list-item>
        <text:list-item>
          <text:p text:style-name="P15">Оптимальная физическая нагрузка поможет поддерживать организм в тонусе. Помимо этого, физические упражнения помогают улучшать процессы метаболизма. Регулярные занятия помогут снизить риск развития болезни. </text:p>
        </text:list-item>
      </text:list>
      <text:list xml:id="list3592455453017205654" text:style-name="L2">
        <text:list-item>
          <text:p text:style-name="P16">Вести здоровый образ жизни необходимо каждому человеку. Регулярное употребление спиртного и табака ведет к изнашиванию сердечно-сосудистой системы. Эти вредные привычки не только повышают риск развития болезни сердца, но и ведут к их тяжелому протеканию. </text:p>
        </text:list-item>
        <text:list-item>
          <text:p text:style-name="P16">Следить за уровнем холестерина также необходимо. Холестериновые бляшки способны приклеиваться к стенкам сосудов, что ведет к их закупорке. В месте закупорки кровь перегоняется большим усилием, возрастает нагрузка на сердце. Такое явление может привести к быстрому изнашиванию сердечной мышцы. </text:p>
        </text:list-item>
        <text:list-item>
          <text:p text:style-name="P16">Мониторинг артериального давления позволит избежать гипертонического криза, который может спровоцировать развитие инфаркта. Особенно важно уделять внимание этому пациентам старшего возраста. Чаще всего скачки давления наблюдаются в межсезонье, когда погода и атмосферное давление нестабильны. </text:p>
        </text:list-item>
        <text:list-item>
          <text:p text:style-name="P16">Уровень сахара в крови является важным показателем состояния здоровья. При его повышении наблюдается усиленная работа сердца. Регулировать уровень сахара в крови нужно при помощи эндокринолога, который после обследования составит схему лечения. </text:p>
        </text:list-item>
        <text:list-item>
          <text:p text:style-name="P16">Главным правилом профилактики является регулярный прием <text:span text:style-name="T6">а</text:span>цетилсалициловой кислоты. </text:p>
        </text:list-item>
      </text:list>
      <text:p text:style-name="Standard"><text:s text:c="2"/><text:span text:style-name="T7"><text:s text:c="3"/>Профилактика инфаркта миокарда заключается в правильном образе жизни, лечении сопутствующих болезней и приеме специальных медикаментов. Назначить лекарственные препараты может только лечащий врач.</text:span></text:p>
      <text:p text:style-name="Standard"><text:span text:style-name="T7"><text:s text:c="5"/></text:span><text:span text:style-name="T8">Еще одним из важнейши</text:span><text:span text:style-name="T11">х</text:span><text:span text:style-name="T8"> методо</text:span><text:span text:style-name="T11">в</text:span><text:span text:style-name="T8"> профилактики сердечно- сосудистых заболеваний является своевременное прохождение диспансеризации и профилактического медицинского осмотра, по результатам которого врач укажет на основные факторы риска развития заболеваний, методы их коррекции, при необходимости назначит лечение или направит на дальнейшее дообследование.</text:span><text:span text:style-name="T6"> </text:span></text:p>
      <text:p text:style-name="P8"><text:span text:style-name="T2"><text:s/>Пройти <text:s/>диспансеризацию </text:span><text:span text:style-name="T3">и </text:span><text:span text:style-name="T2">профилактический осмотр можно в медицинской <text:s text:c="4"/>организации, куда прикреплен гражданин для оказания первичной медико-санитарной </text:span><text:soft-page-break/><text:span text:style-name="T2">помощи.</text:span></text:p>
      <text:p text:style-name="P12">Уважаемые жители города Свободного, </text:p>
      <text:p text:style-name="P12">прикрепленные для обслуживания</text:p>
      <text:p text:style-name="P12">к ГБУЗ АО «Свободненская городская поликлиника!</text:p>
      <text:p text:style-name="P9">Приглашаем пройти диспансеризацию и профилактический медицинский осмотр в удобное для вас время:</text:p>
      <text:p text:style-name="P3"><text:span text:style-name="T14">Ежедневно <text:s text:c="4"/></text:span><text:s/>с 8.00 до 17.00 –ул. Орджоникидзе, 78 ,кабинеты № 12, 12/1;</text:p>
      <text:p text:style-name="P7"><text:span text:style-name="T9"><text:s text:c="26"/>с 8.00 до 1</text:span><text:span text:style-name="T10">7</text:span><text:span text:style-name="T9">.00- ул.Ленина, 69, кабинет № 13. <text:s/></text:span><text:s text:c="2"/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Понедельник</text:p>
          </table:table-cell>
          <table:table-cell table:style-name="Таблица1.A1" office:value-type="string">
            <text:p text:style-name="P4">с 17.00 до 20.00</text:p>
          </table:table-cell>
          <table:table-cell table:style-name="Таблица1.C1" office:value-type="string">
            <text:p text:style-name="P4">ул. Ленина, 69, кабинет № 13</text:p>
          </table:table-cell>
        </table:table-row>
        <table:table-row>
          <table:table-cell table:style-name="Таблица1.A2" office:value-type="string">
            <text:p text:style-name="P2"><text:span text:style-name="T14">Вторник</text:span> </text:p>
          </table:table-cell>
          <table:table-cell table:style-name="Таблица1.A2" office:value-type="string">
            <text:p text:style-name="P4">с 17.00 до 20.00</text:p>
          </table:table-cell>
          <table:table-cell table:style-name="Таблица1.C2" office:value-type="string">
            <text:p text:style-name="P4">ул. Ленина, 69, кабинет № 13</text:p>
          </table:table-cell>
        </table:table-row>
        <table:table-row>
          <table:table-cell table:style-name="Таблица1.A2" office:value-type="string">
            <text:p text:style-name="P5">Среда </text:p>
          </table:table-cell>
          <table:table-cell table:style-name="Таблица1.A2" office:value-type="string">
            <text:p text:style-name="P4">с 17.00 до 20.00</text:p>
          </table:table-cell>
          <table:table-cell table:style-name="Таблица1.C2" office:value-type="string">
            <text:p text:style-name="P4">ул. Орджоникидзе, 78, кабинет № 12/1</text:p>
          </table:table-cell>
        </table:table-row>
        <table:table-row>
          <table:table-cell table:style-name="Таблица1.A2" office:value-type="string">
            <text:p text:style-name="P6">Четверг </text:p>
          </table:table-cell>
          <table:table-cell table:style-name="Таблица1.A2" office:value-type="string">
            <text:p text:style-name="P4">с 17.00 до 20.00</text:p>
          </table:table-cell>
          <table:table-cell table:style-name="Таблица1.C2" office:value-type="string">
            <text:p text:style-name="P2"><text:span text:style-name="T4">ул. Ленина, 69, кабинет № </text:span><text:span text:style-name="T5">8</text:span></text:p>
          </table:table-cell>
        </table:table-row>
        <table:table-row>
          <table:table-cell table:style-name="Таблица1.A2" office:value-type="string">
            <text:p text:style-name="P5">Пятница</text:p>
          </table:table-cell>
          <table:table-cell table:style-name="Таблица1.A2" office:value-type="string">
            <text:p text:style-name="P4">с 17.00 до 20.00</text:p>
          </table:table-cell>
          <table:table-cell table:style-name="Таблица1.C2" office:value-type="string">
            <text:p text:style-name="P4">ул. Орджоникидзе, 78, кабинет № 12</text:p>
          </table:table-cell>
        </table:table-row>
        <table:table-row>
          <table:table-cell table:style-name="Таблица1.A2" table:number-rows-spanned="2" office:value-type="string">
            <text:p text:style-name="P6">Суббота <text:s/></text:p>
          </table:table-cell>
          <table:table-cell table:style-name="Таблица1.A2" table:number-rows-spanned="2" office:value-type="string">
            <text:p text:style-name="P2"><text:span text:style-name="T4">с </text:span><text:span text:style-name="T5">08</text:span><text:span text:style-name="T4">.00 до </text:span><text:span text:style-name="T5">12</text:span><text:span text:style-name="T4">.00</text:span></text:p>
          </table:table-cell>
          <table:table-cell table:style-name="Таблица1.C2" office:value-type="string">
            <text:p text:style-name="P4">ул. Ленина, 69, кабинет № 3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4"><text:span text:style-name="T15">у</text:span>л. Орджоникидзе, 78, кабинет № <text:span text:style-name="T15">13,14</text:span></text:p>
          </table:table-cell>
        </table:table-row>
        <table:table-row>
          <table:table-cell table:style-name="Таблица1.A2" office:value-type="string">
            <text:p text:style-name="P6">Воскресенье </text:p>
          </table:table-cell>
          <table:table-cell table:style-name="Таблица1.C2" table:number-columns-spanned="2" office:value-type="string">
            <text:p text:style-name="P13">ВЫХОДНОЙ</text:p>
          </table:table-cell>
          <table:covered-table-cell/>
        </table:table-row>
      </table:table>
      <text:p text:style-name="P7"/>
      <text:p text:style-name="P7"/>
      <text:p text:style-name="P10">Заведующая терапевтическим отделением № 2</text:p>
      <text:p text:style-name="P10"><text:span text:style-name="T16">ГБУЗ АО «Свободненская городская поликлиника»</text:span> </text:p>
      <text:p text:style-name="P11"><text:s text:c="2"/>Пролыгина О.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2T16:28:35.061000000</meta:creation-date>
    <dc:date>2019-09-13T14:37:54.503000000</dc:date>
    <meta:editing-duration>PT31M52S</meta:editing-duration>
    <meta:editing-cycles>8</meta:editing-cycles>
    <meta:generator>LibreOffice/5.0.0.5$Windows_X86_64 LibreOffice_project/1b1a90865e348b492231e1c451437d7a15bb262b</meta:generator>
    <meta:document-statistic meta:table-count="1" meta:image-count="0" meta:object-count="0" meta:page-count="2" meta:paragraph-count="46" meta:word-count="574" meta:character-count="4436" meta:non-whitespace-character-count="3825"/>
  </office:meta>
</office:document-meta>
</file>